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5" style:parent-style-name="Policepardéfaut" style:family="text">
      <style:text-properties fo:font-style="italic" style:font-style-asian="italic" style:font-style-complex="italic"/>
    </style:style>
    <style:style style:name="T6" style:parent-style-name="Policepardéfaut" style:family="text">
      <style:text-properties fo:font-style="italic" style:font-style-asian="italic" style:font-style-complex="italic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Policepardéfaut" style:family="text">
      <style:text-properties fo:color="#3B3D3C"/>
    </style:style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P13" style:parent-style-name="Standard" style:list-style-name="LFO1" style:family="paragraph"/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T16" style:parent-style-name="Policepardéfaut" style:family="text">
      <style:text-properties fo:color="#000000"/>
    </style:style>
    <style:style style:name="P17" style:parent-style-name="Standard" style:list-style-name="LFO2" style:family="paragraph"/>
    <style:style style:name="T18" style:parent-style-name="Policepardéfaut" style:family="text">
      <style:text-properties fo:color="#000000"/>
    </style:style>
    <style:style style:name="T19" style:parent-style-name="Policepardéfaut" style:family="text">
      <style:text-properties fo:color="#000000"/>
    </style:style>
    <style:style style:name="P20" style:parent-style-name="Standard" style:list-style-name="LFO2" style:family="paragraph"/>
    <style:style style:name="T21" style:parent-style-name="Policepardéfaut" style:family="text">
      <style:text-properties fo:color="#000000"/>
    </style:style>
    <style:style style:name="P22" style:parent-style-name="Standard" style:list-style-name="LFO2" style:family="paragraph"/>
    <style:style style:name="T23" style:parent-style-name="Policepardéfaut" style:family="text">
      <style:text-properties fo:color="#000000"/>
    </style:style>
    <style:style style:name="P24" style:parent-style-name="Standard" style:list-style-name="LFO2" style:family="paragraph"/>
    <style:style style:name="T25" style:parent-style-name="Policepardéfaut" style:family="text">
      <style:text-properties fo:color="#000000"/>
    </style:style>
  </office:automatic-styles>
  <office:body>
    <office:text text:use-soft-page-breaks="true">
      <text:p text:style-name="P1"><text:span text:style-name="T2">La construction du nombre dans les activités ritualisées</text:span> </text:p>
      <text:p text:style-name="Standard"/>
      <text:p text:style-name="P3">la constitution d'une progression sur l'ensemble du cycle 1 :</text:p>
      <text:p text:style-name="P4"><text:s/><text:span text:style-name="T5">Ces 3 documents illustrent les tableaux de classe en fin de PS, en</text:span><text:span text:style-name="T6"><text:s/>fin de MS et en fin de GS.</text:span></text:p>
      <text:p text:style-name="P7"/>
      <text:p text:style-name="P8"/>
      <text:p text:style-name="P9"><text:span text:style-name="T10">Cet apprentissage demande du temps et la confrontation à de nombreuses situations impliquant des activités pré-numériques puis numériques.</text:span></text:p>
      <text:p text:style-name="Standard"/>
      <text:p text:style-name="Standard"/>
      <text:p text:style-name="Standard">Pour les enseignantes, ce travail nous a permis :</text:p>
      <text:list text:style-name="LFO1" text:continue-numbering="true">
        <text:list-item>
          <text:p text:style-name="P11">De se donner des objectifs pour chacune des classes.</text:p>
        </text:list-item>
        <text:list-item>
          <text:p text:style-name="P12">D'établir une programmation de cycle et avoir une vision globale</text:p>
        </text:list-item>
        <text:list-item>
          <text:p text:style-name="P13">De voir ce qui a été fait avant (ce que les élèves savent)</text:p>
        </text:list-item>
        <text:list-item>
          <text:p text:style-name="P14">De voir ce qui est fait après (ce qui doit être abordé)</text:p>
        </text:list-item>
        <text:list-item>
          <text:p text:style-name="P15">D'avoir un référentiel de classe pour toutes les autres<text:s/>activités numériques</text:p>
        </text:list-item>
      </text:list>
      <text:p text:style-name="Standard"/>
      <text:p text:style-name="Standard">Pour les élèves, ces activités ritualisées <text:span text:style-name="T16">permettent<text:s/></text:span>:</text:p>
      <text:list text:style-name="LFO2" text:continue-numbering="true">
        <text:list-item>
          <text:p text:style-name="P17"><text:span text:style-name="T18">D</text:span><text:span text:style-name="T19">e construire des procédures variées.</text:span></text:p>
        </text:list-item>
        <text:list-item>
          <text:p text:style-name="P20"><text:span text:style-name="T21">De construire le nombre de manière progressive, concrète, quotidienne par la manipulation.</text:span></text:p>
        </text:list-item>
        <text:list-item>
          <text:p text:style-name="P22"><text:span text:style-name="T23">De stabiliser la connaissance des petits nombres.</text:span></text:p>
        </text:list-item>
        <text:list-item>
          <text:p text:style-name="P24"><text:span text:style-name="T25">De pratiquer des activités de décomposition et recomposition</text:span>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broski</meta:initial-creator>
    <dc:creator>utilisateur</dc:creator>
    <meta:creation-date>2019-01-11T14:23:00Z</meta:creation-date>
    <dc:date>2019-02-08T09:14:00Z</dc:date>
    <meta:print-date>2019-01-11T15:35:00Z</meta:print-date>
    <meta:template xlink:href="Normal.dotm" xlink:type="simple"/>
    <meta:editing-cycles>2</meta:editing-cycles>
    <meta:editing-duration>PT300S</meta:editing-duration>
    <meta:document-statistic meta:page-count="1" meta:paragraph-count="2" meta:word-count="156" meta:character-count="1016" meta:row-count="7" meta:non-whitespace-character-count="862"/>
  </office:meta>
</office:document-meta>
</file>