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7.054cm" table:align="left"/>
    </style:style>
    <style:style style:name="Tableau1.A" style:family="table-column">
      <style:table-column-properties style:column-width="2.351cm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5.609cm" table:align="left"/>
    </style:style>
    <style:style style:name="Tableau2.A" style:family="table-column">
      <style:table-column-properties style:column-width="1.402cm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 style:data-style-name="N0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float" office:value="4">
            <text:p text:style-name="P3">4</text:p>
          </table:table-cell>
          <table:table-cell table:style-name="Tableau1.A1" office:value-type="float" office:value="2">
            <text:p text:style-name="P3">2</text:p>
          </table:table-cell>
          <table:table-cell table:style-name="Tableau1.C1" office:value-type="float" office:value="6">
            <text:p text:style-name="P3">6</text:p>
          </table:table-cell>
        </table:table-row>
        <table:table-row>
          <table:table-cell table:style-name="Tableau1.A2" office:value-type="float" office:value="20">
            <text:p text:style-name="P3">20</text:p>
          </table:table-cell>
          <table:table-cell table:style-name="Tableau1.A2" office:value-type="float" office:value="8">
            <text:p text:style-name="P3">8</text:p>
          </table:table-cell>
          <table:table-cell table:style-name="Tableau1.C2" office:value-type="float" office:value="12">
            <text:p text:style-name="P3">12</text:p>
          </table:table-cell>
        </table:table-row>
        <table:table-row>
          <table:table-cell table:style-name="Tableau1.A2" office:value-type="float" office:value="5">
            <text:p text:style-name="P3">5</text:p>
          </table:table-cell>
          <table:table-cell table:style-name="Tableau1.A2" office:value-type="float" office:value="4">
            <text:p text:style-name="P3">4</text:p>
          </table:table-cell>
          <table:table-cell table:style-name="Tableau1.C2" office:value-type="float" office:value="3">
            <text:p text:style-name="P3">3</text:p>
          </table:table-cell>
        </table:table-row>
      </table:table>
      <text:p text:style-name="Standard"/>
      <text:p text:style-name="P6">Principe initial</text:p>
      <text:p text:style-name="Standard">En utilisant des nombres du tableau, les élèves doivent produire des calculs dont le résultat figure également dans le tableau.</text:p>
      <text:p text:style-name="Standard"/>
      <text:p text:style-name="P6">Exemples</text:p>
      <text:p text:style-name="Standard">4 + 2 = 6; <text:s/>12 : 3 = 4; <text:s/>6 x 2 = 12; <text:s text:c="2"/>8 + 5 + 4 + 3 = 20</text:p>
      <text:p text:style-name="Standard"/>
      <text:p text:style-name="P6">Variables possibles</text:p>
      <text:list xml:id="list33649492" text:style-name="L1">
        <text:list-item>
          <text:p text:style-name="P8">On marque autant de points que de calculs effectués ou le nombre de points prend en compte la nature des opérations effectuées. On valorise ainsi les savoirs émergents, en cours d'acquisition. </text:p>
        </text:list-item>
        <text:list-item>
          <text:p text:style-name="P8">On utilise une quantité imposée de nombres lors de chaque calcul ou pas</text:p>
        </text:list-item>
        <text:list-item>
          <text:p text:style-name="P8">La durée imposée incite à aller plus ou moins vite (de 3 à 8')</text:p>
        </text:list-item>
        <text:list-item>
          <text:p text:style-name="P8">On peut modifier la règle en proposant un nombre cible, ce qui amène à centrer la réflexion autour des décompositions de ce nombre (par exemple 24 pour le tableau ci-dessus)</text:p>
        </text:list-item>
        <text:list-item>
          <text:p text:style-name="P8">On peut proposer plusieurs nombres cibles.</text:p>
        </text:list-item>
        <text:list-item>
          <text:p text:style-name="P8">Le choix des nombres présents dans le tableau incite à utiliser certaines procédures. </text:p>
        </text:list-item>
        <text:list-item>
          <text:p text:style-name="P8">On peut jouer en 1x1 ou 2x2 ou table contre table. Un arbitrage est nécessaire pour gérer le temps et valider les résultats en cas de désaccord (calculatrice).</text:p>
          <text:p text:style-name="P8"/>
        </text:list-item>
      </text:list>
      <text:p text:style-name="P7">Une illustration <text:s/>de quelques variables avec un nombre cible.</text:p>
      <text:list xml:id="list33649319" text:style-name="L2">
        <text:list-item>
          <text:p text:style-name="P9">1 pt si 2 nombres utilisés, 2 si 3 nombres utilisés, 3 si plus de 3 nombres utilisés.</text:p>
          <text:list>
            <text:list-item>
              <text:list>
                <text:list-header>
                  <text:p text:style-name="P9">ou </text:p>
                </text:list-header>
              </text:list>
            </text:list-item>
          </text:list>
        </text:list-item>
      </text:list>
      <text:list xml:id="list33651723" text:style-name="L3">
        <text:list-item>
          <text:p text:style-name="P10">1 pt si addition, 2 <text:s/>si soustraction ou multiplication, 3 si division, 5 points si 3 opérations différentes.</text:p>
        </text:list-item>
      </text:list>
      <text:list xml:id="list33676230" text:continue-list="list33649319" text:style-name="L2">
        <text:list-header>
          <text:p text:style-name="P9"/>
        </text:list-header>
      </text:list>
      <text:p text:style-name="P5"><text:s text:c="14"/>Obtenir 100 <text:span text:style-name="T1">(principe du compte est bon)</text:span></text:p>
      <table:table table:name="Tableau2" table:style-name="Tableau2">
        <table:table-column table:style-name="Tableau2.A" table:number-columns-repeated="4"/>
        <table:table-row>
          <table:table-cell table:style-name="Tableau2.A1" office:value-type="float" office:value="25">
            <text:p text:style-name="P4">25</text:p>
          </table:table-cell>
          <table:table-cell table:style-name="Tableau2.A1" office:value-type="float" office:value="2">
            <text:p text:style-name="P4">2</text:p>
          </table:table-cell>
          <table:table-cell table:style-name="Tableau2.A1" office:value-type="float" office:value="50">
            <text:p text:style-name="P4">50</text:p>
          </table:table-cell>
          <table:table-cell table:style-name="Tableau2.D1" office:value-type="float" office:value="4">
            <text:p text:style-name="P4">4</text:p>
          </table:table-cell>
        </table:table-row>
        <table:table-row>
          <table:table-cell table:style-name="Tableau2.A2" office:value-type="float" office:value="200">
            <text:p text:style-name="P4">200</text:p>
          </table:table-cell>
          <table:table-cell table:style-name="Tableau2.A2" office:value-type="float" office:value="10">
            <text:p text:style-name="P4">10</text:p>
          </table:table-cell>
          <table:table-cell table:style-name="Tableau2.A2" office:value-type="float" office:value="5">
            <text:p text:style-name="P4">5</text:p>
          </table:table-cell>
          <table:table-cell table:style-name="Tableau2.D2" office:value-type="float" office:value="75">
            <text:p text:style-name="P4">75</text:p>
          </table:table-cell>
        </table:table-row>
        <table:table-row>
          <table:table-cell table:style-name="Tableau2.A2" office:value-type="float" office:value="30">
            <text:p text:style-name="P4">30</text:p>
          </table:table-cell>
          <table:table-cell table:style-name="Tableau2.A2" office:value-type="float" office:value="20">
            <text:p text:style-name="P4">20</text:p>
          </table:table-cell>
          <table:table-cell table:style-name="Tableau2.A2" office:value-type="float" office:value="15">
            <text:p text:style-name="P4">15</text:p>
          </table:table-cell>
          <table:table-cell table:style-name="Tableau2.D2" office:value-type="float" office:value="6">
            <text:p text:style-name="P4">6</text:p>
          </table:table-cell>
        </table:table-row>
      </table:table>
      <text:p text:style-name="Standard"/>
      <text:p text:style-name="P6">Intérêts de ce jeu </text:p>
      <text:p text:style-name="Standard">Calcul mental rapide</text:p>
      <text:p text:style-name="Standard">Interactions, débats et validation par des pairs (calculatrice possible)</text:p>
      <text:p text:style-name="Standard">Appui sur ses savoirs, donc conscience de ce que l'on sait. Variété des stratégies.</text:p>
      <text:p text:style-name="Standard">Rendement élevé</text:p>
      <text:p text:style-name="Standard">Différenciation aisée</text:p>
      <text:p text:style-name="Standard">Réponse à des fonctionnements de classe variés</text:p>
      <text:p text:style-name="Standard">Adaptation aux objectifs de l'enseign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alcul Max</text:p>
        <text:p text:style-name="MP1"/>
        <text:p text:style-name="MP2">Un jeu de calcul pour les cycles 2 et 3, inspiré du boggle des math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1T10:04:39.25</meta:creation-date>
    <dc:date>2018-12-21T13:49:16.37</dc:date>
    <meta:editing-duration>PT00H34M09S</meta:editing-duration>
    <meta:editing-cycles>4</meta:editing-cycles>
    <meta:generator>OpenOffice.org/3.2$Win32 OpenOffice.org_project/320m18$Build-9502</meta:generator>
    <meta:document-statistic meta:table-count="2" meta:image-count="0" meta:object-count="0" meta:page-count="1" meta:paragraph-count="48" meta:word-count="331" meta:character-count="1760"/>
  </office:meta>
</office:document-meta>
</file>